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tijdelijke kantoorunits/sanitaire voorzieningen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– het bouwen van tijdelijke kantoorunits/sanitaire voorzieningen (bouwen). Verzonden 2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6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tijdelijke kantoorunits/sanitaire voorzieningen aan Wim de Körverstraat 35 te Boxme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69</meta:user-defined>
    <meta:user-defined meta:name="OVERHEIDop.GmbID/DC.identifier">gmb-2022-398869</meta:user-defined>
    <meta:user-defined meta:name="OVERHEIDop.versieInformatie"/>
  </office:meta>
</office:document-meta>
</file>