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 september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6-08 Diverse locaties te Meppel Intocht op 12 november en Uitzwaai Sinterklaas op 6 december 2022 </text:p>
            <text:p text:style-name="common-al"/>
            <text:p text:style-name="tussenkopcur">Nijeveen</text:p>
            <text:p text:style-name="common-al">31-08 Dorpsstraat te Nijeveen tegenover de Coop op het parkeerterrein standplaats voor Veiligheidsweek Gemeente Meppel op 10 oktober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886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Aanvragen vergunningen APV/evenementen/horeca week 36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868</meta:user-defined>
    <meta:user-defined meta:name="OVERHEIDop.GmbID/DC.identifier">gmb-2022-398868</meta:user-defined>
    <meta:user-defined meta:name="OVERHEIDop.versieInformatie"/>
  </office:meta>
</office:document-meta>
</file>