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 september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9-08 Westergrift 49 te Meppel   bouwen van een woning</text:p>
            <text:p text:style-name="common-al">01-09 7944 HT Industrieweg 19 te Meppel  tijdelijke ontheffing gebruik Industrieweg 19 en 24 voor Scania familiedag op 1 oktober 2022  </text:p>
            <text:p text:style-name="common-al"/>
            <text:p text:style-name="tussenkopcur">Nijeveen</text:p>
            <text:p text:style-name="common-al">29-08 7948 NL Kolderveen 84 B te Nijeveen  bouwen van een woning </text:p>
            <text:p text:style-name="common-al"/>
            <text:p text:style-name="tussenkopcur">Rogat</text:p>
            <text:p text:style-name="common-al">29-08 Industrieweg te Rogat sectie O 493  bouwen van een nieuwe opslagloods 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88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procedure week 3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863</meta:user-defined>
    <meta:user-defined meta:name="OVERHEIDop.GmbID/DC.identifier">gmb-2022-398863</meta:user-defined>
    <meta:user-defined meta:name="OVERHEIDop.versieInformatie"/>
  </office:meta>
</office:document-meta>
</file>