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, De Snuffelmarkt Fair, 1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35 van de alcoholwet is verleend aan: De Snuffelmarkt Fair op 10 september 2022, Dorpsstraat 146 te Barendrecht. Ons kenmerk van de ontheffing: 590387 is verleend op 26 augustus 202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iervoor kunt u telefonisch contact opnemen met de afdeling APV van Gemeente Barendrecht of e-mail naar APV@barendrecht.nl.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886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rt35 ontheffing</meta:user-defined>
    <dc:language>nl</dc:language>
    <meta:user-defined meta:name="OVERHEIDop.locatietype/OVERHEIDop.gebiedsmarkering">Adres</meta:user-defined>
    <meta:user-defined meta:name="DC.title">Ontheffing artikel 35 alcoholwet, De Snuffelmarkt Fair, 10 september 2022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62</meta:user-defined>
    <meta:user-defined meta:name="OVERHEIDop.GmbID/DC.identifier">gmb-2022-398862</meta:user-defined>
    <meta:user-defined meta:name="OVERHEIDop.versieInformatie"/>
  </office:meta>
</office:document-meta>
</file>