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 september 2022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5-08 Kerkplein te Meppel  verstrekken van zwakalcoholhoudende drank tijdens GP Formule 1 weekend op 3 en 4 september 2022 </text:p>
            <text:p text:style-name="common-al">25-08 Kerkplein te Meppel  GP Formule 1 op grootbeeld scherm op 3 en 4 september 2022</text:p>
            <text:p text:style-name="common-al"/>
            <text:p text:style-name="tussenkopcur">Nijeveen</text:p>
            <text:p text:style-name="common-al">15-08 Zwemplas Tussenboerslanden te Nijeveen  Dobberpop op 24 september 2022 </text:p>
            <text:p text:style-name="common-al">04-08 7948 NK Kolderveen 50 te Nijeveen  Bazar en rommelmarkt Kolderveen op 24 september 2022 </text:p>
            <text:p text:style-name="common-al">01-09 Dorpsstraat Nijeveen tegenover de Coop op het parkeerterrein  standplaats voor veiligheidsweek Gemeente Meppel op 10 oktober 2022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885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5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5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/evenementen/horeca week 36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851</meta:user-defined>
    <meta:user-defined meta:name="OVERHEIDop.GmbID/DC.identifier">gmb-2022-398851</meta:user-defined>
    <meta:user-defined meta:name="OVERHEIDop.versieInformatie"/>
  </office:meta>
</office:document-meta>
</file>