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 en 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V-2022-3651 voor een integrale evenementenvergunning : het organiseren van de Singelloop Enschede op 11 september 2022, op locatie Volkspark en singel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85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integrale evenementenvergunning  Volkspark en singels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850</meta:user-defined>
    <meta:user-defined meta:name="OVERHEIDop.GmbID/DC.identifier">gmb-2022-398850</meta:user-defined>
    <meta:user-defined meta:name="OVERHEIDop.versieInformatie"/>
  </office:meta>
</office:document-meta>
</file>