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9, 2022-04329, bouwen van trappenhuis boven bestaande kelderruimte aan voorzijde buiten pand 220, activiteit bouwen, verzonden 1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4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4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4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arderweg 39, 2022-04329, bouwen van trappenhuis boven bestaande kelderruimte aan voorzijde buiten pand 220, activiteit bouwen, verzonden 1 september 2022</meta:user-defined>
    <meta:user-defined meta:name="DCTERMS.W3CDTF/DCTERMS.available">2022-09-06</meta:user-defined>
    <meta:user-defined meta:name="DCTERMS.W3CDTF/OVERHEIDop.jaargang">2022</meta:user-defined>
    <meta:user-defined meta:name="OVERHEIDop.publicationIssue">398842</meta:user-defined>
    <meta:user-defined meta:name="OVERHEIDop.GmbID/DC.identifier">gmb-2022-398842</meta:user-defined>
    <meta:user-defined meta:name="OVERHEIDop.versieInformatie"/>
  </office:meta>
</office:document-meta>
</file>