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dijk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Oudedijk 6, 3062AE, een medicijn uitgifte automaat in de voorgevel van het pand te plaatsen (datum besluit 24-01-2022, zelfde dag verzonden, dossiernummer OMV.21.12.00015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884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4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dijk 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84</meta:user-defined>
    <meta:user-defined meta:name="OVERHEIDop.GmbID/DC.identifier">gmb-2022-39884</meta:user-defined>
    <meta:user-defined meta:name="OVERHEIDop.versieInformatie"/>
  </office:meta>
</office:document-meta>
</file>