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roekhuisweg 2A: slope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Broekhuisweg 2A</text:p>
            <text:p text:style-name="common-al">Project: het slopen van gebouwen</text:p>
            <text:p text:style-name="common-al">Ingekomen: 01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883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3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D-2022-001759</meta:user-defined>
    <meta:user-defined meta:name="DCTERMS.abstract">het slopen van gebouwen</meta:user-defined>
    <dc:language>nl</dc:language>
    <meta:user-defined meta:name="OVERHEIDop.locatietype/OVERHEIDop.gebiedsmarkering">Punt</meta:user-defined>
    <meta:user-defined meta:name="DC.title">Gemeente Dinkelland - aanvraag omgevingsvergunning - Saasveld, Broekhuisweg 2A: slopen gebouw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8838</meta:user-defined>
    <meta:user-defined meta:name="OVERHEIDop.GmbID/DC.identifier">gmb-2022-398838</meta:user-defined>
    <meta:user-defined meta:name="OVERHEIDop.versieInformatie"/>
  </office:meta>
</office:document-meta>
</file>