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in een veld opstelling aan Peelstraat 19 te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Wanroij</text:p>
            <text:list text:style-name="id1-3-2-1-1-4">
              <text:list-item text:style-override="id1-3-2-1-1-4-1">
                <text:number>•</text:number>
                <text:p text:style-name="al">Peelstraat 19 - het plaatsen van zonnepanelen in een veld opstelling (Bouwen). Ingekomen op 01-09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8836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83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83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in een veld opstelling aan Peelstraat 19 te Wanroij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836</meta:user-defined>
    <meta:user-defined meta:name="OVERHEIDop.GmbID/DC.identifier">gmb-2022-398836</meta:user-defined>
    <meta:user-defined meta:name="OVERHEIDop.versieInformatie"/>
  </office:meta>
</office:document-meta>
</file>