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ZLE00S00144] Zwolle S 144 ,De Tippe kavel 10 Zwolle [zaaknummer: 0193ESUITE13708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70812022</text:p>
            <text:p text:style-name="common-al">Verzenddatum besluit: 01-09-2022</text:p>
            <text:p text:style-name="common-al">Locatie: [ZLE00S00144] Zwolle S 144, De Tippe kavel 10 Zwolle</text:p>
            <text:p text:style-name="common-al">Projectomschrijving: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83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3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3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37081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en  vrijstaande woning en aanleggen  inrit, [ZLE00S00144] Zwolle S 144 ,De Tippe kavel 10 Zwolle [zaaknummer: 0193ESUITE1370812022]</meta:user-defined>
    <meta:user-defined meta:name="DCTERMS.W3CDTF/DCTERMS.available">2022-09-06</meta:user-defined>
    <meta:user-defined meta:name="DCTERMS.W3CDTF/OVERHEIDop.jaargang">2022</meta:user-defined>
    <meta:user-defined meta:name="OVERHEIDop.publicationIssue">398833</meta:user-defined>
    <meta:user-defined meta:name="OVERHEIDop.GmbID/DC.identifier">gmb-2022-398833</meta:user-defined>
    <meta:user-defined meta:name="OVERHEIDop.versieInformatie"/>
  </office:meta>
</office:document-meta>
</file>