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tweede fase van het restaureren, verbouwen en uitbreiden van De Hollandsche Leeuw op het adres Dorpsstraat 75, 2421AW in Nieuwkoop (gemeente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mgevingsvergunning hebben verleend voor het veranderen van een rijksmonument, met toepassing van artikel 2.1, lid 1, sub f van de Wabo (Wet algemene bepalingen omgevingsrecht) voor:</text:p>
            <text:p text:style-name="common-al"/>
            <text:p text:style-name="common-al">de tweede fase van het restaureren, verbouwen en het realiseren van een uitbreiding aan het rijksmonument De Hollandsche Leeuw op het adres Dorpsstraat 75, 2421AW, in Nieuwkoop (registratienummer W-2021-0429).</text:p>
            <text:p text:style-name="common-al"/>
            <text:p text:style-name="common-al">De op het plan betrekking hebbende stukken zijn met ingang van donderdag 8 september 2022 gedurende zes weken digitaal raadpleegbaar als bijlage bij deze publicatie op de website <text:a xlink:href="http://www.overheid.nl/" xlink:type="simple">www.overheid.nl</text:a>. U kunt de stukken ook inzien, op afspraak, bij de balie van het Omgevingsloket in het Klant Contact Centrum in het gemeentehuis, Teylersplein 1 in Nieuwveen. U kunt online een afspraak maken via <text:a xlink:href="http://www.nieuwkoop.nl/" xlink:type="simple">www.nieuwkoop.nl</text:a> of telefonisch via 14 0172 (geen netnummer nodig).</text:p>
            <text:p text:style-name="common-al"/>
            <text:p text:style-name="common-al">
            <text:span text:style-name="nadrukvet">Rechtsmiddelen</text:span>
          </text:p>
            <text:p text:style-name="common-al">Als u het niet eens bent met dit besluit kunt u, als belanghebbende, op grond van artikel 6:8, lid 4, van de Algemene wet bestuursrecht (hierna: Awb) binnen zes weken na de dag waarop het besluit ter inzage is gelegd (overeenkomstig artikel 3:44, eerste lid, sub a, van de Awb) een gemotiveerd beroepsschrift indienen: dus vanaf vrijdag 9 september 2022 tot en met donderdag 20 oktober 2022. Een beroepschrift schorst de werking van het besluit niet. Voor het instellen van beroep betaalt u griffierecht.</text:p>
            <text:p text:style-name="common-al"> </text:p>
            <text:p text:style-name="common-al">Het beroepschrift moet ondertekend worden en ten minste de naam en het adres van de indiener, de dagtekening, een omschrijving van het besluit waartegen het beroep gericht is en de gronden van het beroep bevatten.</text:p>
            <text:p text:style-name="common-al"> </text:p>
            <text:p text:style-name="common-al">Op grond van artikel 8.81 van de Awb kan een belanghebbende die een beroepschrift heeft ingediend de voorzieningenrechter van de Afdeling bestuursrechtspraak van de Raad van State (postbus 20019, 2500 EA DEN HAAG) verzoeken om een voorlopige voorziening te treffen als onverwijlde spoed, gelet op de betrokken belangen, dit vereist. Voor een verzoek om voorlopige voorziening betaalt u griffierecht. Meer informatie kunt u vinden op <text:a xlink:href="http://www.rechtspraak.nl/" xlink:type="simple">www.rechtspraak.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883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3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3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de tweede fase van het restaureren, verbouwen en uitbreiden van De Hollandsche Leeuw op het adres Dorpsstraat 75, 2421AW in Nieuwkoop (gemeente Nieuwkoop)</meta:user-defined>
    <meta:user-defined meta:name="DCTERMS.W3CDTF/DCTERMS.available">2022-09-08</meta:user-defined>
    <meta:user-defined meta:name="DCTERMS.W3CDTF/OVERHEIDop.jaargang">2022</meta:user-defined>
    <meta:user-defined meta:name="OVERHEIDop.externeBijlage">00 Besluit omgevingsvergunning W-2021-0429|exb-2022-49748</meta:user-defined>
    <meta:user-defined meta:name="OVERHEIDop.externeBijlage">01.A-Aanvraagformulier ingediend d.d. 30-12-2021|exb-2022-49749</meta:user-defined>
    <meta:user-defined meta:name="OVERHEIDop.externeBijlage">02.B - Tekeningen nieuwe situatie 20-04-2022|exb-2022-49750</meta:user-defined>
    <meta:user-defined meta:name="OVERHEIDop.externeBijlage">01a.A - Aanv aanvraagform Bouwen -ontv20-04-2022|exb-2022-49751</meta:user-defined>
    <meta:user-defined meta:name="OVERHEIDop.externeBijlage">03.B - Slooptekening ingediend 09-02-2022|exb-2022-49752</meta:user-defined>
    <meta:user-defined meta:name="OVERHEIDop.externeBijlage">04.B - Detailtekeningen ingediend 09-02-2022|exb-2022-49753</meta:user-defined>
    <meta:user-defined meta:name="OVERHEIDop.externeBijlage">05.B - Werkbeschrijving ingediend 09-02-2022|exb-2022-49754</meta:user-defined>
    <meta:user-defined meta:name="OVERHEIDop.externeBijlage">06.D - Ventilatie- en spuiberekening 23-03-2022|exb-2022-49755</meta:user-defined>
    <meta:user-defined meta:name="OVERHEIDop.externeBijlage">07.E - Quickscan archeologie ingediend 23-03-2022|exb-2022-49756</meta:user-defined>
    <meta:user-defined meta:name="OVERHEIDop.externeBijlage">08.F - Toel. op aanvraag ingediend 30-12-2021|exb-2022-49757</meta:user-defined>
    <meta:user-defined meta:name="OVERHEIDop.externeBijlage">09.J - Adviesrapport brandveiligheid - 25-01-2022|exb-2022-49758</meta:user-defined>
    <meta:user-defined meta:name="OVERHEIDop.externeBijlage">10.J - Advies RCE - ontvangen 29-03-2022|exb-2022-49759</meta:user-defined>
    <meta:user-defined meta:name="OVERHEIDop.externeBijlage">11.J - Advies erfgoedcommissie - ontv. 04-05-2022|exb-2022-49760</meta:user-defined>
    <meta:user-defined meta:name="OVERHEIDop.externeBijlage">12.J - Bestemmingsplantoets W-2021-0429 04-07-2022|exb-2022-49761</meta:user-defined>
    <meta:user-defined meta:name="OVERHEIDop.externeBijlage">13. Disclaimer Stikstof|exb-2022-49762</meta:user-defined>
    <meta:user-defined meta:name="OVERHEIDop.publicationIssue">398832</meta:user-defined>
    <meta:user-defined meta:name="OVERHEIDop.GmbID/DC.identifier">gmb-2022-398832</meta:user-defined>
    <meta:user-defined meta:name="OVERHEIDop.versieInformatie"/>
  </office:meta>
</office:document-meta>
</file>