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indenhout (Bosch en Vaartbuurt), 2022-06464, het kappen van vijf bomen i.v.m. slechte conditie, voor locatie en boomnummers zie bijlage, ingekomen op 24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3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3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3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Eindenhout (Bosch en Vaartbuurt), 2022-06464, het kappen van vijf bomen i.v.m. slechte conditie, voor locatie en boomnummers zie bijlage, ingekomen op 24 augustus 2022</meta:user-defined>
    <meta:user-defined meta:name="DCTERMS.W3CDTF/DCTERMS.available">2022-09-06</meta:user-defined>
    <meta:user-defined meta:name="DCTERMS.W3CDTF/OVERHEIDop.jaargang">2022</meta:user-defined>
    <meta:user-defined meta:name="OVERHEIDop.externeBijlage">Bijlage 2022-06464, Eindenhout|exb-2022-49747</meta:user-defined>
    <meta:user-defined meta:name="OVERHEIDop.publicationIssue">398831</meta:user-defined>
    <meta:user-defined meta:name="OVERHEIDop.GmbID/DC.identifier">gmb-2022-398831</meta:user-defined>
    <meta:user-defined meta:name="OVERHEIDop.versieInformatie"/>
  </office:meta>
</office:document-meta>
</file>