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Actualisatie omgevingsvergunning, Nijverheidsweg 11-13-15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besloten om de omgevingsvergunning milieu voor het bedrijf op het adres Nijverheidsweg 11-13-15 in Mijdrecht te wijzigen. De wijziging omvat Actualisatie omgevingsvergunning.</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
                <text:span text:style-name="nadrukvet">Bent u het niet eens met de wijziging van de vergunning?</text:span>
              </text:span>
            </text:span>
          </text:p>
            <text:p text:style-name="common-al">U kunt de rechtbank Midden-Nederland tot 6 weken na datum publicatie laten weten dat u het niet eens bent met de wijziging van de vergunning. Dit heet in beroep gaan. U kunt in beroep gaan als de vergunning tegen uw belangen ingaat. In deze periode kunt u ook de documenten met informatie over het besluit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187556.</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wijzigen van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gewijzigd, geldt deze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882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2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2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ijziging vergunning voor Actualisatie omgevingsvergunning, Nijverheidsweg 11-13-15 in Mijdrecht</meta:user-defined>
    <meta:user-defined meta:name="DCTERMS.W3CDTF/DCTERMS.available">2022-09-06</meta:user-defined>
    <meta:user-defined meta:name="DCTERMS.W3CDTF/OVERHEIDop.jaargang">2022</meta:user-defined>
    <meta:user-defined meta:name="OVERHEIDop.publicationIssue">398829</meta:user-defined>
    <meta:user-defined meta:name="OVERHEIDop.GmbID/DC.identifier">gmb-2022-398829</meta:user-defined>
    <meta:user-defined meta:name="OVERHEIDop.versieInformatie"/>
  </office:meta>
</office:document-meta>
</file>