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TOEKENNEN NUMMER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lompenmaker 9, bekend als sectie AA, nummer 6390 (verzonden 31 augustus 2022/Z42389)</text:span>
          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last-al">Het indienen van een bezwaarschrift schorst de werking van het besluit ni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882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EN TOEKENNEN NUMMERAANDUID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28</meta:user-defined>
    <meta:user-defined meta:name="OVERHEIDop.GmbID/DC.identifier">gmb-2022-398828</meta:user-defined>
    <meta:user-defined meta:name="OVERHEIDop.versieInformatie"/>
  </office:meta>
</office:document-meta>
</file>