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k.c. Sios ’61, open midda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030 V.k.c. Sios ’61.</text:p>
            <text:p text:style-name="common-al">Activiteit: Open middag.</text:p>
            <text:p text:style-name="common-al">Datum: 17 september van 14.00 uur tot 16.00 uur.</text:p>
            <text:p text:style-name="common-al">Plaats: Velp, Rietganssingel sportpark Overhagen.</text:p>
            <text:p text:style-name="common-al">Website:  www.sios61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k.c. Sios ’61, open middag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24</meta:user-defined>
    <meta:user-defined meta:name="OVERHEIDop.GmbID/DC.identifier">gmb-2022-398824</meta:user-defined>
    <meta:user-defined meta:name="OVERHEIDop.versieInformatie"/>
  </office:meta>
</office:document-meta>
</file>