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Handelen in strijd met regels ruimtelijke ordening Corles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verlenging beslistermijn</text:p>
            <text:p text:style-name="tussenkopcur">Wet algemene bepalingen omgevingsrecht</text:p>
            <text:p text:style-name="common-al">Burgemeester en wethouders maken bekend dat zij in het kader van de Wet algemene bepalingen omgevingsrecht hebben besloten de beslistermijn te verlengen met een termijn van zes weken:</text:p>
            <text:p text:style-name="common-al"/>
            <text:p text:style-name="common-al">Locatie: Corleseweg 2, zaaknummer 2022-001153</text:p>
            <text:p text:style-name="common-al">Voor: Tijdelijk gebruik woning door seizoensarbeiders (voor 5 jaar)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98821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2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21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omgevingsvergunning Handelen in strijd met regels ruimtelijke ordening Corleseweg 2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821</meta:user-defined>
    <meta:user-defined meta:name="OVERHEIDop.GmbID/DC.identifier">gmb-2022-398821</meta:user-defined>
    <meta:user-defined meta:name="OVERHEIDop.versieInformatie"/>
  </office:meta>
</office:document-meta>
</file>