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huisvestiging arbeidsmigranten aan Sambeeksedijk 9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Sambeeksedijk 9 - het realiseren van huisvestiging arbeidsmigranten (afwijken bestemmingsplan). Ingekomen op 31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81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1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1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huisvestiging arbeidsmigranten aan Sambeeksedijk 9 te Sint Anthonis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815</meta:user-defined>
    <meta:user-defined meta:name="OVERHEIDop.GmbID/DC.identifier">gmb-2022-398815</meta:user-defined>
    <meta:user-defined meta:name="OVERHEIDop.versieInformatie"/>
  </office:meta>
</office:document-meta>
</file>