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avevaartbuurt/Waarderpolder2022-06424, het kappen van 3 bomen i.v.m. slechte conditie, voor locatie en boomnummers zie bijlage,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1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Boerhaavevaartbuurt/Waarderpolder2022-06424, het kappen van 3 bomen i.v.m. slechte conditie, voor locatie en boomnummers zie bijlage, ingekomen op 24 augustus 2022</meta:user-defined>
    <meta:user-defined meta:name="DCTERMS.W3CDTF/DCTERMS.available">2022-09-06</meta:user-defined>
    <meta:user-defined meta:name="DCTERMS.W3CDTF/OVERHEIDop.jaargang">2022</meta:user-defined>
    <meta:user-defined meta:name="OVERHEIDop.externeBijlage">Bijlage 2022-06424, Boerhaave/Waarderpolder|exb-2022-49746</meta:user-defined>
    <meta:user-defined meta:name="OVERHEIDop.publicationIssue">398812</meta:user-defined>
    <meta:user-defined meta:name="OVERHEIDop.GmbID/DC.identifier">gmb-2022-398812</meta:user-defined>
    <meta:user-defined meta:name="OVERHEIDop.versieInformatie"/>
  </office:meta>
</office:document-meta>
</file>