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142017 - Hubertushof 21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dakkapel aan de voorzijde en het plaatsen dakkapel aan de achterzijde van de woning</text:p>
            <text:p text:style-name="common-al">Locatie : Hubertushof 21 te Beek</text:p>
            <text:p text:style-name="common-al">Datum besluit : 2 september 2022</text:p>
            <text:p text:style-name="common-al">Datum verzending : 2 september 2022</text:p>
            <text:p text:style-name="common-al">Zaaknummer ODRN: W.Z22.10591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881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1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1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142017 - Hubertushof 21 te Beek.</meta:user-defined>
    <meta:user-defined meta:name="DCTERMS.W3CDTF/DCTERMS.available">2022-09-06</meta:user-defined>
    <meta:user-defined meta:name="DCTERMS.W3CDTF/OVERHEIDop.jaargang">2022</meta:user-defined>
    <meta:user-defined meta:name="OVERHEIDop.publicationIssue">398811</meta:user-defined>
    <meta:user-defined meta:name="OVERHEIDop.GmbID/DC.identifier">gmb-2022-398811</meta:user-defined>
    <meta:user-defined meta:name="OVERHEIDop.versieInformatie"/>
  </office:meta>
</office:document-meta>
</file>