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3 kern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evenementenvergunning voor We Bike 4 Alzheimer 24-09-2022 door 3 kernen in de Krimpenerwaard. De aanvraag is geregistreerd onder zaaknummer SXO-202221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88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3 kernen in de Krimpenerwa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09</meta:user-defined>
    <meta:user-defined meta:name="OVERHEIDop.GmbID/DC.identifier">gmb-2022-398809</meta:user-defined>
    <meta:user-defined meta:name="OVERHEIDop.versieInformatie"/>
  </office:meta>
</office:document-meta>
</file>