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ordhornsestraat 49-DIST: kap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Nordhornsestraat 49-DIST</text:p>
            <text:p text:style-name="common-al">Project: het kappen van twee bomen</text:p>
            <text:p text:style-name="common-al">Ingekomen: 01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880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0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0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757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Dinkelland - aanvraag omgevingsvergunning - Denekamp, Nordhornsestraat 49-DIST: kap twee bom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8806</meta:user-defined>
    <meta:user-defined meta:name="OVERHEIDop.GmbID/DC.identifier">gmb-2022-398806</meta:user-defined>
    <meta:user-defined meta:name="OVERHEIDop.versieInformatie"/>
  </office:meta>
</office:document-meta>
</file>