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parkeerregulering Katwijk</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 </text:p>
            <text:list text:style-name="id1-3-2-1-1-4">
              <text:list-item text:style-override="id1-3-2-1-1-4-1">
                <text:number>-</text:number>
                <text:p text:style-name="al">artikel 8 van de Parkeerverordening Katwijk, artikel 2 en 10 van de Verordening parkeerbelastingen en artikel 4:81 Algemene wet bestuursrecht;</text:p>
              </text:list-item>
              <text:list-item text:style-override="id1-3-2-1-1-4-2">
                <text:number>-</text:number>
                <text:p text:style-name="al">de Nota parkeerbeleid van 16 juli 2020 met kenmerk 1718717;</text:p>
              </text:list-item>
            </text:list>
            <text:p text:style-name="al">overwegende dat:</text:p>
            <text:list text:style-name="id1-3-2-1-1-6">
              <text:list-item text:style-override="id1-3-2-1-1-6-1">
                <text:number>-</text:number>
                <text:p text:style-name="al">het college op grond van artikel 2 van de Parkeerverordening Katwijk en artikelen 2 en 10 van de Verordening Parkeerbelastingen de bevoegdheid heeft plaatsen aan te wijzen waar tegen betaling van belasting en/of met parkeervergunning mag worden geparkeerd;</text:p>
              </text:list-item>
              <text:list-item text:style-override="id1-3-2-1-1-6-2">
                <text:number>-</text:number>
                <text:p text:style-name="al">dit het college beleidsvrijheid biedt welke belangen zij mee laat wegen om tot een dergelijk besluit te komen, rekening houdende met de Nota parkeerbeleid;</text:p>
              </text:list-item>
              <text:list-item text:style-override="id1-3-2-1-1-6-3">
                <text:number>-</text:number>
                <text:p text:style-name="al">het college het wenselijk vindt om deze belangen te vertalen naar criteria, die worden gebruikt bij de invulling van het gebruik van voornoemde aanwijzingsbevoegdheid;</text:p>
              </text:list-item>
              <text:list-item text:style-override="id1-3-2-1-1-6-4">
                <text:number>-</text:number>
                <text:p text:style-name="al">het college deze criteria als beleidsregels wenst vast te stellen;</text:p>
              </text:list-item>
            </text:list>
            <text:p text:style-name="al">B E S L U I T :</text:p>
            <text:p text:style-name="al"/>
            <text:p text:style-name="al">vast te stellen de navolgende</text:p>
            <text:p text:style-name="al"/>
            <text:p text:style-name="al">Beleidsregels parkeerregulering Katwijk.</text:p>
            <text:p text:style-name="al"/>
            <text:p text:style-name="al">-----</text:p>
            <text:p text:style-name="al"/>
            <text:p text:style-name="al">
            <text:span text:style-name="nadrukvet">Beleidsregels parkeerregulering Kat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Verordening parkeerbelastingen en de in artikel 1 van de Parkeerverordening Katwijk opgenomen begrippen en omschrijvingen zijn van overeenkomstige toepassing op deze beleidsregels.</text:p>
          </text:section>
          <text:section text:name="artikel_id1-3-2-2-2" text:style-name="artikel">
            <text:p text:style-name="artikel_kop_titel"><text:span text:style-name="artikel_kop_label">Artikel</text:span> <text:span text:style-name="artikel_kop_nr">2</text:span> Doel van regulering</text:p>
            <text:p text:style-name="al">Het primaire doel van regulering is om te kunnen sturen op ruimtegebruik: een eerlijke verdeling van de beschikbare (parkeer)ruimte. We geven prioriteit aan langzaam verkeer (fietsers en voetgangers) en aan een kwalitatieve verbetering van de openbare ruimte (zoals groen en spelen). We sturen met regulering op mobiliteitsgedrag en op autogebruik. Regulering ondersteunt daarmee de gewenste mobiliteitstransitie en woningbouwopgave.</text:p>
          </text:section>
          <text:section text:name="artikel_id1-3-2-2-3" text:style-name="artikel">
            <text:p text:style-name="artikel_kop_titel"><text:span text:style-name="artikel_kop_label">Artikel</text:span> <text:span text:style-name="artikel_kop_nr">3</text:span> Kaders voor invoering van regulering</text:p>
            <text:list text:style-name="id1-3-2-2-3-2">
              <text:list-item text:style-override="id1-3-2-2-3-2">
                <text:number>1.</text:number>
                <text:p text:style-name="al">Regulering bestaat uit de combinatie van betaald parkeren met parkeervergunningen voor belanghebbenden.</text:p>
              </text:list-item>
              <text:list-item text:style-override="id1-3-2-2-3-3">
                <text:number>2.</text:number>
                <text:p text:style-name="al">De regels en voorwaarden van regulering sluiten zo veel mogelijk aan op de regels en voorwaarden zoals deze van toepassing zijn in bestaande gereguleerde gebieden.</text:p>
              </text:list-item>
              <text:list-item text:style-override="id1-3-2-2-3-4">
                <text:number>3.</text:number>
                <text:p text:style-name="al">De reguleringstijden sluiten daarbij ook aan op die van (aangrenzende) bestaande gebieden, om een eventueel waterbedeffect tegen te gaan. Aanvullend gelden conform de Nota parkeerbeleid in woonwijken minimaal reguleringstijden van 18 tot 21 uur.</text:p>
              </text:list-item>
              <text:list-item text:style-override="id1-3-2-2-3-5">
                <text:number>4.</text:number>
                <text:p text:style-name="al">Invoering van regulering wordt integraal benaderd vindt voornamelijk plaats op buurtniveau, niet op straatniveau. Daarbij streven we naar een aaneengesloten en een eenduidig gereguleerd gebied.</text:p>
              </text:list-item>
            </text:list>
          </text:section>
          <text:section text:name="artikel_id1-3-2-2-4" text:style-name="artikel">
            <text:p text:style-name="artikel_kop_titel"><text:span text:style-name="artikel_kop_label">Artikel</text:span> <text:span text:style-name="artikel_kop_nr">4</text:span> Bepalen van gebied</text:p>
            <text:list text:style-name="id1-3-2-2-4-2">
              <text:list-item text:style-override="id1-3-2-2-4-2">
                <text:number>1.</text:number>
                <text:p text:style-name="al">Het verantwoordelijke beleidscluster Beleid Fysieke Omgeving van de gemeente Katwijk doet een definitief voorstel voor het potentiële reguleringsgebied aan het college.</text:p>
              </text:list-item>
              <text:list-item text:style-override="id1-3-2-2-4-3">
                <text:number>2.</text:number>
                <text:p text:style-name="al">Bepaling van het potentiële gebied vindt plaats op basis van gesprekken met direct belanghebbenden uit het gebied (bewoners en bedrijven) en deskundigen binnen de gemeente.</text:p>
              </text:list-item>
              <text:list-item text:style-override="id1-3-2-2-4-4">
                <text:number>3.</text:number>
                <text:p text:style-name="al">Het college bepaalt, na het doorlopen van de in deze beleidsregels beschreven stappen, door het vaststellen van een wijziging van het vigerende Aanwijzingsbesluit parkeerbelastingen het definitieve reguleringsgebied. Het college informeert de raad over de wijziging.</text:p>
              </text:list-item>
            </text:list>
          </text:section>
          <text:section text:name="artikel_id1-3-2-2-5" text:style-name="artikel">
            <text:p text:style-name="artikel_kop_titel"><text:span text:style-name="artikel_kop_label">Artikel</text:span> <text:span text:style-name="artikel_kop_nr">5</text:span> Directe aanwijzing, parkeerenquête en afweging</text:p>
            <text:list text:style-name="id1-3-2-2-5-2">
              <text:list-item text:style-override="id1-3-2-2-5-2">
                <text:number>1.</text:number>
                <text:p text:style-name="al">Het college stelt ten aanzien van het potentiële reguleringsgebied vast of een parkeerenquête gehouden wordt, of dat een directe aanwijzing van een reguleringsgebied plaatsvindt.</text:p>
              </text:list-item>
              <text:list-item text:style-override="id1-3-2-2-5-3">
                <text:number>2.</text:number>
                <text:p text:style-name="al">Op grond van één of meer van de volgende criteria kan het college besluiten tot een <text:span text:style-name="nadrukcur">directe </text:span><text:span text:style-name="nadrukcur">aanwijzing:</text:span></text:p>
                <text:list text:style-name="id1-3-2-2-5-3-3">
                  <text:list-item text:style-override="id1-3-2-2-5-3-3-1">
                    <text:number>a.</text:number>
                    <text:p text:style-name="al">uit objectieve en representatieve parkeertellingen en waarnemingen op verschillende momenten in het desbetreffende gebied blijkt dat sprake is van aantoonbare overlast, te weten conform de Nota parkeerbeleid <text:span text:style-name="nadrukondlijn">een parkeerdruk van meer dan 85%</text:span> door parkeerders in het gebied;</text:p>
                    <text:list text:style-name="id1-3-2-2-5-3-3-1-3">
                      <text:list-item text:style-override="id1-3-2-2-5-3-3-1-3-1">
                        <text:number>i.</text:number>
                        <text:p text:style-name="al">de parkeerdruk is de verhouding tussen het aantal beschikbare parkeerplaatsen en het totaal aantal geparkeerde voertuigen in een gebied;</text:p>
                      </text:list-item>
                      <text:list-item text:style-override="id1-3-2-2-5-3-3-1-3-2">
                        <text:number>ii.</text:number>
                        <text:p text:style-name="al">de parkeerdruk wordt bepaald op basis van regelmatige metingen;</text:p>
                      </text:list-item>
                      <text:list-item text:style-override="id1-3-2-2-5-3-3-1-3-3">
                        <text:number>iii.</text:number>
                        <text:p text:style-name="al">de parkeerdruk is aantoonbaar met metingen een langere periode boven 85%;</text:p>
                      </text:list-item>
                    </text:list>
                  </text:list-item>
                  <text:list-item text:style-override="id1-3-2-2-5-3-3-2">
                    <text:number>b.</text:number>
                    <text:p text:style-name="al">er is structureel sprake van een <text:span text:style-name="nadrukondlijn">onveilige situatie</text:span> in het gebied, zoals parkeeroverlast met gevolgen voor bereikbaarheid van hulpdiensten;</text:p>
                  </text:list-item>
                  <text:list-item text:style-override="id1-3-2-2-5-3-3-3">
                    <text:number>c.</text:number>
                    <text:p text:style-name="al">er is sprake van <text:span text:style-name="nadrukondlijn">nieuw- of verbouw</text:span>, zoals het toevoegen van woningen, waardoor regulering gewenst of noodzakelijk is;</text:p>
                  </text:list-item>
                  <text:list-item text:style-override="id1-3-2-2-5-3-3-4">
                    <text:number>d.</text:number>
                    <text:p text:style-name="al">het verbeteren van de <text:span text:style-name="nadrukondlijn">leefbaarheid of kwaliteit</text:span> van de openbare ruimte in de buurt.</text:p>
                  </text:list-item>
                </text:list>
              </text:list-item>
              <text:list-item text:style-override="id1-3-2-2-5-4">
                <text:number>3.</text:number>
                <text:p text:style-name="al">Op grond van één of meer van de volgende criteria besluit het college om een <text:span text:style-name="nadrukcur">parkeerenquête</text:span> te houden:</text:p>
                <text:list text:style-name="id1-3-2-2-5-4-3">
                  <text:list-item text:style-override="id1-3-2-2-5-4-3-1">
                    <text:number>a.</text:number>
                    <text:p text:style-name="al">de criteria zoals vermeld onder het tweede lid;</text:p>
                  </text:list-item>
                  <text:list-item text:style-override="id1-3-2-2-5-4-3-2">
                    <text:number>b.</text:number>
                    <text:p text:style-name="al">een naar verhouding breed gedragen <text:span text:style-name="nadrukondlijn">verzoek van meerdere belanghebbenden</text:span>, bestaande uit een lijst met handtekeningen van deze belanghebbenden.</text:p>
                  </text:list-item>
                </text:list>
              </text:list-item>
              <text:list-item text:style-override="id1-3-2-2-5-5">
                <text:number>4.</text:number>
                <text:p text:style-name="al">Het college weegt de onder het tweede en (indien van toepassing) derde lid opgenomen criteria in het te nemen besluit om al dan niet over te gaan tot regulering.</text:p>
              </text:list-item>
            </text:list>
          </text:section>
          <text:section text:name="artikel_id1-3-2-2-6" text:style-name="artikel">
            <text:p text:style-name="artikel_kop_titel"><text:span text:style-name="artikel_kop_label">Artikel</text:span> <text:span text:style-name="artikel_kop_nr">6</text:span> Parkeerenquête</text:p>
            <text:p text:style-name="al">Als er wordt gekozen voor een parkeerenquête gelden de volgende voorwaarden:</text:p>
            <text:list text:style-name="id1-3-2-2-6-3">
              <text:list-item text:style-override="id1-3-2-2-6-3-1">
                <text:number>1.</text:number>
                <text:p text:style-name="al">De uitslag van de parkeerenquête is één van de factoren die het college gebruikt in de afweging van het te nemen besluit om wel of niet regulering in te voeren, naast de criteria uit artikel 5 lid 2.</text:p>
              </text:list-item>
              <text:list-item text:style-override="id1-3-2-2-6-3-2">
                <text:number>2.</text:number>
                <text:p text:style-name="al">Per adres wordt er slechts één exemplaar van de enquête ingevuld. De verwerking en de resultaten zijn anoniem.</text:p>
              </text:list-item>
              <text:list-item text:style-override="id1-3-2-2-6-3-3">
                <text:number>3.</text:number>
                <text:p text:style-name="al">Minimaal 50% van de belanghebbenden dient te reageren. Bij een respons onder de 50% is de uitslag niet representatief, en weegt het college dit niet mee in het besluit om al dan niet te reguleren.</text:p>
              </text:list-item>
              <text:list-item text:style-override="id1-3-2-2-6-3-4">
                <text:number>4.</text:number>
                <text:p text:style-name="al">Als minimaal 60% van de respondenten voor invoering van een reguleringsgebied is, ligt er een positief advies vanuit de buurt voor invoering van regulering. Het percentage van minimaal 60% wordt bepaald aan de hand van het aantal respondenten welke gereageerd heeft versus de positieve respondenten.</text:p>
              </text:list-item>
              <text:list-item text:style-override="id1-3-2-2-6-3-5">
                <text:number>5.</text:number>
                <text:p text:style-name="al">Als minder dan 40% van de respondenten voor invoering van een reguleringsgebied is, ligt er een negatief advies vanuit de buurt voor invoering van regulering. Het percentage van minder dan 40% wordt bepaald aan de hand van het aantal respondenten welke gereageerd heeft versus de positieve respondenten.</text:p>
              </text:list-item>
              <text:list-item text:style-override="id1-3-2-2-6-3-6">
                <text:number>6.</text:number>
                <text:p text:style-name="al">Als tussen de 40 en 60% van de respondenten voor invoering van een reguleringsgebied is, volgt een weging op basis van de in artikel 7 genoemde wegingsfactoren.</text:p>
              </text:list-item>
            </text:list>
          </text:section>
          <text:section text:name="artikel_id1-3-2-2-7" text:style-name="artikel">
            <text:p text:style-name="artikel_kop_titel"><text:span text:style-name="artikel_kop_label">Artikel</text:span> <text:span text:style-name="artikel_kop_nr">7</text:span> Weging respons parkeerenquête</text:p>
            <text:p text:style-name="al">Als een weging wordt uitgevoerd op basis van het bepaalde in artikel 6 lid 6 van deze beleidsregels, gelden de volgende wegingsfactoren:</text:p>
            <text:list text:style-name="id1-3-2-2-7-3">
              <text:list-item text:style-override="id1-3-2-2-7-3-1">
                <text:number>1.</text:number>
                <text:p text:style-name="al">Voor een adres met huishouden met parkeren op eigen terrein telt de stem voor 50% mee.</text:p>
              </text:list-item>
              <text:list-item text:style-override="id1-3-2-2-7-3-2">
                <text:number>2.</text:number>
                <text:p text:style-name="al">Voor een adres met huishouden zonder parkeren op eigen terrein telt de stem voor 100% mee.</text:p>
              </text:list-item>
              <text:list-item text:style-override="id1-3-2-2-7-3-3">
                <text:number>3.</text:number>
                <text:p text:style-name="al">Voor een adres met bedrijf/instelling met parkeren op eigen terrein wordt als volgt gewogen:</text:p>
                <text:list text:style-name="id1-3-2-2-7-3-3-3">
                  <text:list-item text:style-override="id1-3-2-2-7-3-3-3-1">
                    <text:number>a.</text:number>
                    <text:p text:style-name="al">1 tot 5 medewerkers: stem telt voor 50% mee;</text:p>
                  </text:list-item>
                  <text:list-item text:style-override="id1-3-2-2-7-3-3-3-2">
                    <text:number>b.</text:number>
                    <text:p text:style-name="al">5 medewerkers of meer: stem telt voor 100% mee.</text:p>
                  </text:list-item>
                </text:list>
              </text:list-item>
              <text:list-item text:style-override="id1-3-2-2-7-3-4">
                <text:number>4.</text:number>
                <text:p text:style-name="al">Voor een adres met bedrijf/instelling zonder parkeren op eigen terrein wordt als volgt gewogen:</text:p>
                <text:list text:style-name="id1-3-2-2-7-3-4-3">
                  <text:list-item text:style-override="id1-3-2-2-7-3-4-3-1">
                    <text:number>a.</text:number>
                    <text:p text:style-name="al">1 tot 5 medewerkers: stem telt voor 100% mee;</text:p>
                  </text:list-item>
                  <text:list-item text:style-override="id1-3-2-2-7-3-4-3-2">
                    <text:number>b.</text:number>
                    <text:p text:style-name="al">5 medewerkers of meer: stem telt voor 200% mee.</text:p>
                  </text:list-item>
                </text:list>
              </text:list-item>
              <text:list-item text:style-override="id1-3-2-2-7-3-5">
                <text:number>5.</text:number>
                <text:p text:style-name="al">Als toepassing van de wegingsfactoren er toe leidt dat alsnog 50% of meer voor invoering is, ligt er een positief advies vanuit de buurt voor invoering van regulering.</text:p>
              </text:list-item>
            </text:list>
          </text:section>
          <text:section text:name="artikel_id1-3-2-2-8" text:style-name="artikel">
            <text:p text:style-name="artikel_kop_titel"><text:span text:style-name="artikel_kop_label">Artikel</text:span> <text:span text:style-name="artikel_kop_nr">8</text:span> Privacy</text:p>
            <text:p text:style-name="al">De persoonsgegevens, die het college ontvangt bij het houden van een parkeerenquête, zoals bedoeld in artikel 6 en 7 van deze beleidsregels, worden acht weken na besluitvorming door het college vernietigd.</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die van de bekendma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leidsregels parkeerregulering Katwijk".</text:p>
          </text:section>
        </text:section>
        <text:section text:name="regeling-sluiting_id1-3-2-3" text:style-name="regeling-sluiting">
          <text:section text:name="ondertekening_id1-3-2-3-1">
            <text:p><text:span text:style-name="functie">Katwijk, 30 augustus 2022</text:span></text:p>
          </text:section>
          <text:section text:name="ondertekening_id1-3-2-3-2">
            <text:p><text:span text:style-name="functie"/></text:p>
            <text:p><text:span text:style-name="functie">de gemeentesecretaris </text:span></text:p>
            <text:p><text:span text:style-name="functie">mr. drs. R.T. Jie Sam Foek </text:span></text:p>
          </text:section>
          <text:section text:name="ondertekening_id1-3-2-3-3">
            <text:p><text:span text:style-name="functie"/></text:p>
            <text:p><text:span text:style-name="functie">de burgemeester</text:span></text:p>
            <text:p><text:span text:style-name="functie">ir. C.L. Viss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880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0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0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DC.source">Parkeerverordening Katwijk]|[https://lokaleregelgeving.overheid.nl/CVDR645855</meta:user-defined>
    <meta:user-defined meta:name="DC.source">artikel 4:81 van de Algemene wet bestuursrecht]|[1.0:c:BWBR0005537&amp;artikel=4%3A81&amp;g=2022-08-02</meta:user-defined>
    <meta:user-defined meta:name="DC.source">Verordening op de heffing en de invordering van parkeerbelastingen 2022]|[https://lokaleregelgeving.overheid.nl/CVDR670033/1</meta:user-defined>
    <meta:user-defined meta:name="OVERHEIDop.referentienummer">Z2752281D2828814</meta:user-defined>
    <meta:user-defined meta:name="DCTERMS.alternative">Beleidsregels parkeerregulering Katwijk</meta:user-defined>
    <dc:language>nl</dc:language>
    <meta:user-defined meta:name="OVERHEIDop.locatietype/OVERHEIDop.gebiedsmarkering">Gemeente</meta:user-defined>
    <meta:user-defined meta:name="DC.title">Beleidsregels parkeerregulering Katwijk</meta:user-defined>
    <meta:user-defined meta:name="DCTERMS.W3CDTF/DCTERMS.available">2022-09-08</meta:user-defined>
    <meta:user-defined meta:name="DCTERMS.W3CDTF/OVERHEIDop.jaargang">2022</meta:user-defined>
    <meta:user-defined meta:name="OVERHEIDop.publicationIssue">398803</meta:user-defined>
    <meta:user-defined meta:name="OVERHEIDop.betreftRegeling">CVDR681030_1</meta:user-defined>
    <meta:user-defined meta:name="xs:date/OVERHEIDop.startdatum">2022-09-09</meta:user-defined>
    <meta:user-defined meta:name="OVERHEIDop.GmbID/DC.identifier">gmb-2022-398803</meta:user-defined>
    <meta:user-defined meta:name="OVERHEIDop.versieInformatie"/>
  </office:meta>
</office:document-meta>
</file>