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Eekhoornstraat 17 te Heijen: het aanvragen oprit/verlagen stoeprand (ontvangstdatum: 31 augustus 2022) 2022-09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aanvragen van een oprit/verlagen stoeprand aan de Eekhoornstraat 17 te Heijen (2022-0976)</text:p>
            <text:p text:style-name="common-al">
            <text:span text:style-name="nadrukvet">Ontvangstdatum</text:span>
          </text:p>
            <text:p text:style-name="common-al">Deze aanvraag is ontvangen op 31 augustus 2022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2-097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98801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801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801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vangst Omgevingsvergunning Eekhoornstraat 17 te Heijen: het aanvragen oprit/verlagen stoeprand (ontvangstdatum: 31 augustus 2022) 2022-0976</meta:user-defined>
    <meta:user-defined meta:name="DCTERMS.W3CDTF/DCTERMS.available">2022-09-13</meta:user-defined>
    <meta:user-defined meta:name="DCTERMS.W3CDTF/OVERHEIDop.jaargang">2022</meta:user-defined>
    <meta:user-defined meta:name="OVERHEIDop.publicationIssue">398801</meta:user-defined>
    <meta:user-defined meta:name="OVERHEIDop.GmbID/DC.identifier">gmb-2022-398801</meta:user-defined>
    <meta:user-defined meta:name="OVERHEIDop.versieInformatie"/>
  </office:meta>
</office:document-meta>
</file>