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Ganzepeppel 36, 7041H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een melding ontvangen waarvoor geen vergunningsplicht geldt voor de locatie Ganzepeppel 36, 7041HE 's-Heerenberg. De melding is geregistreerd onder zaaknummer Z2022-00000154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880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0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0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anzepeppel 36, 7041HE 's-Heerenberg</meta:user-defined>
    <dc:language>nl</dc:language>
    <meta:user-defined meta:name="OVERHEIDop.locatietype/OVERHEIDop.gebiedsmarkering">Punt</meta:user-defined>
    <meta:user-defined meta:name="DC.title">Melding het verwijderen van asbest, Ganzepeppel 36, 7041HE 's-Heerenbe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00</meta:user-defined>
    <meta:user-defined meta:name="OVERHEIDop.GmbID/DC.identifier">gmb-2022-398800</meta:user-defined>
    <meta:user-defined meta:name="OVERHEIDop.versieInformatie"/>
  </office:meta>
</office:document-meta>
</file>