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Welzijn gemeente Staphorst, </text:span>het houden van evenement barbecue voor alle mensen die betrokken zijn geweest rondom het proces Oekraïense vluchtelingen in de Gemeente Staphorst op locatie Martplein te Staphorst op maandag 12 september van 17:00 uur tot 20:00 uur (verzonden 1 september 2022/Z42934)</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879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9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9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AANVRAAG VOOR EEN EVENEMENTENVERGUNNING</meta:user-defined>
    <meta:user-defined meta:name="DCTERMS.W3CDTF/DCTERMS.available">2022-09-06</meta:user-defined>
    <meta:user-defined meta:name="DCTERMS.W3CDTF/OVERHEIDop.jaargang">2022</meta:user-defined>
    <meta:user-defined meta:name="OVERHEIDop.publicationIssue">398793</meta:user-defined>
    <meta:user-defined meta:name="OVERHEIDop.GmbID/DC.identifier">gmb-2022-398793</meta:user-defined>
    <meta:user-defined meta:name="OVERHEIDop.versieInformatie"/>
  </office:meta>
</office:document-meta>
</file>