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rinkweg 28 7491ET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8420</text:p>
            <text:p text:style-name="common-al">Ingekomen: 26-08-2022</text:p>
            <text:p text:style-name="common-al">Locatie: Brinkweg 28 7491ET Delden.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879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1842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Brinkweg 28 7491ET Delden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92</meta:user-defined>
    <meta:user-defined meta:name="OVERHEIDop.GmbID/DC.identifier">gmb-2022-398792</meta:user-defined>
    <meta:user-defined meta:name="OVERHEIDop.versieInformatie"/>
  </office:meta>
</office:document-meta>
</file>