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eerseweg 15C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C - het plaatsen van een dakkapel (bouwen) Ingekomen op 3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78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8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8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eerseweg 15C te Hap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88</meta:user-defined>
    <meta:user-defined meta:name="OVERHEIDop.GmbID/DC.identifier">gmb-2022-398788</meta:user-defined>
    <meta:user-defined meta:name="OVERHEIDop.versieInformatie"/>
  </office:meta>
</office:document-meta>
</file>