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7075161 - kadastraal perceel NDA00 - D - 403 - nabij Baron van Brakelstraat 5-T001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rooien van 125 populieren</text:p>
            <text:p text:style-name="common-al">Locatie : kadastraal perceel NDA00 - D - 403 - nabij Baron van Brakelstraat 5-T001 te Nederasselt</text:p>
            <text:p text:style-name="common-al">Datum besluit : 2 september 2022</text:p>
            <text:p text:style-name="common-al">Datum verzending : 2 september 2022</text:p>
            <text:p text:style-name="common-al">Zaaknummer ODRN: W.Z22.10515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878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8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8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Heumen – omgevingsvergunning niet vergunningplichtig – OLO 7075161 - kadastraal perceel NDA00 - D - 403 - nabij Baron van Brakelstraat 5-T001 te Nederasselt.</meta:user-defined>
    <meta:user-defined meta:name="DCTERMS.W3CDTF/DCTERMS.available">2022-09-06</meta:user-defined>
    <meta:user-defined meta:name="DCTERMS.W3CDTF/OVERHEIDop.jaargang">2022</meta:user-defined>
    <meta:user-defined meta:name="OVERHEIDop.publicationIssue">398787</meta:user-defined>
    <meta:user-defined meta:name="OVERHEIDop.GmbID/DC.identifier">gmb-2022-398787</meta:user-defined>
    <meta:user-defined meta:name="OVERHEIDop.versieInformatie"/>
  </office:meta>
</office:document-meta>
</file>