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beplanting naar nieuwe locatie aan Kruisstraat en omgevin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ruisstraat ong. - het verplaatsen van beplanting naar nieuwe locatie (werk of werkzaamheden uitvoeren). Ingekomen op 30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77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7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7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vergunning voor het verplaatsen van beplanting naar nieuwe locatie aan Kruisstraat en omgeving te Hap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78</meta:user-defined>
    <meta:user-defined meta:name="OVERHEIDop.GmbID/DC.identifier">gmb-2022-398778</meta:user-defined>
    <meta:user-defined meta:name="OVERHEIDop.versieInformatie"/>
  </office:meta>
</office:document-meta>
</file>