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reewei 6A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een besluit genomen op de aanvraag met zaaknummer EV-2022-3736 voor een evenementenvergunning op de locatie Breewei 6A te Tijnje. De vergunning is verleend. Het besluit betreft:</text:p>
            <text:p text:style-name="common-al">dorpsfeest Tijnje 112 van 8 t/m 11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sept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3 sept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9877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7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7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Breewei 6A te Tijnj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77</meta:user-defined>
    <meta:user-defined meta:name="OVERHEIDop.GmbID/DC.identifier">gmb-2022-398777</meta:user-defined>
    <meta:user-defined meta:name="OVERHEIDop.versieInformatie"/>
  </office:meta>
</office:document-meta>
</file>