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horecabedrijf, Sint Olafstraat 6 te Deventer (261878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Burnside B.V. ontvangen voor het exploiteren van een openbare inrichting en voor het uitoefenen van het horecabedrijf plaatsvindend op het adres Sint Olafstraat 6 te Deventer.</text:p>
            <text:p text:style-name="common-al">De aanvraag ligt van 2 september 2022 t/m 16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77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7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7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horecabedrijf, Sint Olafstraat 6 te Deventer (261878-2022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71</meta:user-defined>
    <meta:user-defined meta:name="OVERHEIDop.GmbID/DC.identifier">gmb-2022-398771</meta:user-defined>
    <meta:user-defined meta:name="OVERHEIDop.versieInformatie"/>
  </office:meta>
</office:document-meta>
</file>