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Gereformeerde Kerk Vrijgemaakt De Levensbron, het houden van evenement ‘Startdag GKV de Levensbron Rouveen’ op locatie: het parkeerterrein bij de Esdoornlaan op zaterdag 10 september 2022 van 15:00 uur tot 20:00 (verzonden 1 september 2022/Z42834)</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876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6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6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AANVRAAG VOOR EEN EVENEMENTENVERGUNNING</meta:user-defined>
    <meta:user-defined meta:name="DCTERMS.W3CDTF/DCTERMS.available">2022-09-13</meta:user-defined>
    <meta:user-defined meta:name="DCTERMS.W3CDTF/OVERHEIDop.jaargang">2022</meta:user-defined>
    <meta:user-defined meta:name="OVERHEIDop.publicationIssue">398769</meta:user-defined>
    <meta:user-defined meta:name="OVERHEIDop.GmbID/DC.identifier">gmb-2022-398769</meta:user-defined>
    <meta:user-defined meta:name="OVERHEIDop.versieInformatie"/>
  </office:meta>
</office:document-meta>
</file>