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39275 - OVA00 Sectie G Perceel 775 Nabij Garstkampsestraat 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slopen opstallen ivm realiseren twee woonblokken</text:p>
            <text:p text:style-name="common-al">Locatie : OVA00 Sectie G Perceel 775 Nabij Garstkampsestraat 7 te Overasselt</text:p>
            <text:p text:style-name="common-al">Datum besluit : 2 september 2022</text:p>
            <text:p text:style-name="common-al">Datum verzending : 2 september 2022</text:p>
            <text:p text:style-name="common-al">Zaaknummer ODRN: W.Z22.1061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876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6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6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139275 - OVA00 Sectie G Perceel 775 Nabij Garstkampsestraat 7 te Overasselt</meta:user-defined>
    <meta:user-defined meta:name="DCTERMS.W3CDTF/DCTERMS.available">2022-09-06</meta:user-defined>
    <meta:user-defined meta:name="DCTERMS.W3CDTF/OVERHEIDop.jaargang">2022</meta:user-defined>
    <meta:user-defined meta:name="OVERHEIDop.publicationIssue">398768</meta:user-defined>
    <meta:user-defined meta:name="OVERHEIDop.GmbID/DC.identifier">gmb-2022-398768</meta:user-defined>
    <meta:user-defined meta:name="OVERHEIDop.versieInformatie"/>
  </office:meta>
</office:document-meta>
</file>