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3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2 besloten om de beslistermijn voor de aanvraag met zaaknummer OV-2022-0485 voor een omgevingsvergunning op locatie De Houtwal 3B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876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Houtwal 3B te Vegh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67</meta:user-defined>
    <meta:user-defined meta:name="OVERHEIDop.GmbID/DC.identifier">gmb-2022-398767</meta:user-defined>
    <meta:user-defined meta:name="OVERHEIDop.versieInformatie"/>
  </office:meta>
</office:document-meta>
</file>