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bij besluit van 30 augustus 2022 met toepassing van artikel 4 van de Monumentenverordening 2012 is aangewezen als gemeentelijk monument de Koudebergweg 20 in Hoenderloo.</text:p>
      <text:section text:name="zakelijke-mededeling_id1-3-2" text:style-name="zakelijke-mededeling">
        <text:section text:name="zakelijke-mededeling-tekst_id1-3-2-1" text:style-name="zakelijke-mededeling-tekst">
          <text:section text:name="tekst_id1-3-2-1-1" text:style-name="tekst">
            <text:p text:style-name="common-al">Het besluit met de redengevende beschrijving liggen van 6 september tot en met 18 oktober 2022 voor een ieder ter inzage bij het Omgevingslok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uiterlijk tot 19 oktober 2022)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www.apeldoorn.nl (Digitaal Lok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75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en wethouders maken bekend dat bij besluit van 30 augustus 2022 met toepassing van artikel 4 van de Monumentenverordening 2012 is aangewezen als gemeentelijk monument de Koudebergweg 20 in Hoenderloo.</meta:user-defined>
    <meta:user-defined meta:name="DCTERMS.W3CDTF/DCTERMS.available">2022-09-06</meta:user-defined>
    <meta:user-defined meta:name="DCTERMS.W3CDTF/OVERHEIDop.jaargang">2022</meta:user-defined>
    <meta:user-defined meta:name="OVERHEIDop.publicationIssue">398757</meta:user-defined>
    <meta:user-defined meta:name="OVERHEIDop.GmbID/DC.identifier">gmb-2022-398757</meta:user-defined>
    <meta:user-defined meta:name="OVERHEIDop.versieInformatie"/>
  </office:meta>
</office:document-meta>
</file>