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oxbergerweg 2 (Olst)</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Boxbergerweg 2 te Olst, kadastraal bekend als gemeente  Olst, sectie E, nummer(s) 2016, 2047, 2860, 2861, 2862, 2893, 3455 en 3456. Dit plan maakt de realisatie van twee woningen op het landgoed Zorgvliet mogelijk.</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87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4-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oxbergerweg 2 (Olst)</meta:user-defined>
    <meta:user-defined meta:name="DCTERMS.W3CDTF/DCTERMS.available">2022-09-14</meta:user-defined>
    <meta:user-defined meta:name="DCTERMS.W3CDTF/OVERHEIDop.jaargang">2022</meta:user-defined>
    <meta:user-defined meta:name="OVERHEIDop.publicationIssue">398755</meta:user-defined>
    <meta:user-defined meta:name="OVERHEIDop.GmbID/DC.identifier">gmb-2022-398755</meta:user-defined>
    <meta:user-defined meta:name="OVERHEIDop.versieInformatie"/>
  </office:meta>
</office:document-meta>
</file>