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kantoor en 6 onzelfstandige kamers naar 3 appartementen, Pioenroosstraat 2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63</text:p>
            <text:p text:style-name="common-al">Omschrijving: verbouwen kantoor en 6 onzelfstandige kamers naar 3 appartementen</text:p>
            <text:p text:style-name="common-al">Adres: Pioenroosstraat 2 5644CC Eindhoven</text:p>
            <text:p text:style-name="common-al">Datum ontvangst: 0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5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3</meta:user-defined>
    <meta:user-defined meta:name="DCTERMS.abstract">verbouwen kantoor en 6 onzelfstandige kamers naar 3 appartementen</meta:user-defined>
    <dc:language>nl</dc:language>
    <meta:user-defined meta:name="OVERHEIDop.locatietype/OVERHEIDop.gebiedsmarkering">Punt</meta:user-defined>
    <meta:user-defined meta:name="DC.title">Ingediende aanvraag omgevingsvergunning: verbouwen kantoor en 6 onzelfstandige kamers naar 3 appartementen, Pioenroosstraat 2 5644CC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52</meta:user-defined>
    <meta:user-defined meta:name="OVERHEIDop.GmbID/DC.identifier">gmb-2022-398752</meta:user-defined>
    <meta:user-defined meta:name="OVERHEIDop.versieInformatie"/>
  </office:meta>
</office:document-meta>
</file>