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085271 - Pastoor van der Marckstraat 41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dakkapellen op de woning</text:p>
            <text:p text:style-name="common-al">Locatie : Pastoor van der Marckstraat 41 te Weurt</text:p>
            <text:p text:style-name="common-al">Datum besluit : 2 september 2022</text:p>
            <text:p text:style-name="common-al">Zaaknummer ODRN: W.Z22.10525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875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5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5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7085271 - Pastoor van der Marckstraat 41 te Weurt</meta:user-defined>
    <meta:user-defined meta:name="DCTERMS.W3CDTF/DCTERMS.available">2022-09-06</meta:user-defined>
    <meta:user-defined meta:name="DCTERMS.W3CDTF/OVERHEIDop.jaargang">2022</meta:user-defined>
    <meta:user-defined meta:name="OVERHEIDop.publicationIssue">398751</meta:user-defined>
    <meta:user-defined meta:name="OVERHEIDop.GmbID/DC.identifier">gmb-2022-398751</meta:user-defined>
    <meta:user-defined meta:name="OVERHEIDop.versieInformatie"/>
  </office:meta>
</office:document-meta>
</file>