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Boxbergerweg 2 te O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31 augustus 2022 een overeenkomst afgesloten voor de exploitatie van de locatie Boxbergerweg 2 te Olst. Hiermee is het kostenverhaal van de voorgenomen ontwikkeling op deze locatie en de hiervoor benodigde planologische procedure verzekerd. 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874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4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4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vereenkomst exploitatie Boxbergerweg 2 te Ol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8748</meta:user-defined>
    <meta:user-defined meta:name="OVERHEIDop.GmbID/DC.identifier">gmb-2022-398748</meta:user-defined>
    <meta:user-defined meta:name="OVERHEIDop.versieInformatie"/>
  </office:meta>
</office:document-meta>
</file>