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kelijke beschrijving anterieure 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tijen:</text:span>
          </text:p>
            <text:list text:style-name="id1-3-2-1-1-2">
              <text:list-item text:style-override="id1-3-2-1-1-2-1">
                <text:number>1.</text:number>
                <text:p text:style-name="al">de gemeente West Betuwe, hierna te noemen “gemeente”;</text:p>
              </text:list-item>
              <text:list-item text:style-override="id1-3-2-1-1-2-2">
                <text:number>2.</text:number>
                <text:p text:style-name="al">Burgerwindcoöperatie West-Betuwe hierna te noemen “initiatiefnemer”.</text:p>
              </text:list-item>
            </text:list>
            <text:p text:style-name="common-al">
            <text:span text:style-name="nadrukvet">Locatie:</text:span>
          </text:p>
            <text:p text:style-name="common-al">Het plangebied betreft het perceel aan de Bulkheuvelseweg 17 te Ophemert.</text:p>
            <text:p text:style-name="common-al">
            <text:span text:style-name="nadrukvet">Projectinhoud:</text:span>
          </text:p>
            <text:p text:style-name="common-al">het plan betreft het aanleggen van een zonnepark boven het kleinfruit in het kader van teeltondersteunende voorzieningen voor een periode van 25 jaar.</text:p>
            <text:p text:style-name="common-al">
            <text:span text:style-name="nadrukvet">Hoofdlijnen van de overeenkomst</text:span>
          </text:p>
            <text:list text:style-name="id1-3-2-1-1-8">
              <text:list-item text:style-override="id1-3-2-1-1-8-1">
                <text:number>•</text:number>
                <text:p text:style-name="al">De initiatiefnemer is geheel voor eigen rekening en risico verantwoordelijk voor het tijdig verkrijgen van de vergunningen, ontheffingen, beschikkingen etc. die nodig zijn voor de realisatie van zijn project.</text:p>
              </text:list-item>
              <text:list-item text:style-override="id1-3-2-1-1-8-2">
                <text:number>•</text:number>
                <text:p text:style-name="al">de gemeente neemt de inspanningsverplichting op zich om een omgevingsvergunning in procedure te brengen;</text:p>
              </text:list-item>
              <text:list-item text:style-override="id1-3-2-1-1-8-3">
                <text:number>•</text:number>
                <text:p text:style-name="al">initiatiefnemer verplicht zich om de kosten te betalen die de gemeente moet maken in verband met de ambtelijke uren, advieskosten en mogelijke planschade.</text:p>
              </text:list-item>
              <text:list-item text:style-override="id1-3-2-1-1-8-4">
                <text:number>•</text:number>
                <text:p text:style-name="al">De initiatiefnemer is verplicht de eventueel uit de omgevingsvergunning voortkomende planschade te vergoeden.</text:p>
              </text:list-item>
              <text:list-item text:style-override="id1-3-2-1-1-8-5">
                <text:number>•</text:number>
                <text:p text:style-name="al">De gemeente houdt bij het nakomen van hetgeen in deze overeenkomst is bepaald volledig haar publiekrechtelijke bevoegdheden, taken en verantwoordelijkheden.</text:p>
              </text:list-item>
            </text:list>
            <text:p text:style-name="last-al">Tegen de gesloten overeenkomst en de zakelijke beschrijving van de inhoud van de overeenkomst kunnen <text:span text:style-name="nadrukondlijn">geen</text:span> zienswijz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4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6/xml/MC-DRP-Voorlicht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Zakelijke beschrijving anterieure overeenkoms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47</meta:user-defined>
    <meta:user-defined meta:name="OVERHEIDop.GmbID/DC.identifier">gmb-2022-398747</meta:user-defined>
    <meta:user-defined meta:name="OVERHEIDop.versieInformatie"/>
  </office:meta>
</office:document-meta>
</file>