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het bestemmingsplan voor Rijnpark, Hoogewaard percelen B4592,  B4594, B3528 en B4170 te Koudekerk aan den Rijn, V2022/7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gewaard percelen B4592,  B4594, B3528 en B4170 te Koudekerk aan den Rijn</text:p>
            <text:p text:style-name="common-al"/>
            <text:p text:style-name="common-al">V2022/732</text:p>
            <text:p text:style-name="common-al">het wijzigen van het bestemmingsplan voor rijnpark</text:p>
            <text:p text:style-name="last-al">Datum indiening: 25 augustus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8742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74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74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Alphen aan den Rijn - aanvraag omgevingsvergunning: het wijzigen van het bestemmingsplan voor Rijnpark, Hoogewaard percelen B4592,  B4594, B3528 en B4170 te Koudekerk aan den Rijn, V2022/732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8742</meta:user-defined>
    <meta:user-defined meta:name="OVERHEIDop.GmbID/DC.identifier">gmb-2022-398742</meta:user-defined>
    <meta:user-defined meta:name="OVERHEIDop.versieInformatie"/>
  </office:meta>
</office:document-meta>
</file>