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bestaande vergunning voor Sunset Beachbar van 1 oktober 2022 t/m 31 maart 2024, Zegerplas nabij brug Aarkanaal (sectie C, perceel 7105), V2022/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gerplas nabij brug Aarkanaal (sectie C, perceel 7105)</text:p>
            <text:p text:style-name="common-al"/>
            <text:p text:style-name="common-al">V2022/733</text:p>
            <text:p text:style-name="common-al">het verlengen van de bestaande vergunning voor sunset beachbar van 1 oktober 2022 t/m 31 maart 2024</text:p>
            <text:p text:style-name="last-al">Datum indiening: 2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74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lengen van de bestaande vergunning voor Sunset Beachbar van 1 oktober 2022 t/m 31 maart 2024, Zegerplas nabij brug Aarkanaal (sectie C, perceel 7105), V2022/733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741</meta:user-defined>
    <meta:user-defined meta:name="OVERHEIDop.GmbID/DC.identifier">gmb-2022-398741</meta:user-defined>
    <meta:user-defined meta:name="OVERHEIDop.versieInformatie"/>
  </office:meta>
</office:document-meta>
</file>