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drie nieuwbouwwoningen, Vinkebuurt perceel F/3964 te Zwammerdam, V2022/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nkebuurt perceel F/3964 te Zwammerdam</text:p>
            <text:p text:style-name="common-al"/>
            <text:p text:style-name="common-al">V2022/734</text:p>
            <text:p text:style-name="common-al">het bouwen van drie nieuwbouwwoningen</text:p>
            <text:p text:style-name="last-al">Datum indiening: 26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74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Alphen aan den Rijn - aanvraag omgevingsvergunning: het bouwen van drie nieuwbouwwoningen, Vinkebuurt perceel F/3964 te Zwammerdam, V2022/734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740</meta:user-defined>
    <meta:user-defined meta:name="OVERHEIDop.GmbID/DC.identifier">gmb-2022-398740</meta:user-defined>
    <meta:user-defined meta:name="OVERHEIDop.versieInformatie"/>
  </office:meta>
</office:document-meta>
</file>