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rpskermis Ten Boer op 21 september 2022 aan Dorpsplein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kermis Ten Boer</text:p>
                  </table:table-cell>
                  <table:table-cell table:style-name="entry" table:number-rows-spanned="1" table:number-columns-spanned="1">
                    <text:p text:style-name="table_al">30-8-2022</text:p>
                  </table:table-cell>
                  <table:table-cell table:style-name="entry" table:number-rows-spanned="1" table:number-columns-spanned="1">
                    <text:p text:style-name="table_al">21-9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19-9 vanaf 8:00 uur, afbouw gereed 25-9 om 4:00 uur</text:p>
                  </table:table-cell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73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3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3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Dorpskermis Ten Boer op 21 september 2022 aan Dorpsplein te Ten Boer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32</meta:user-defined>
    <meta:user-defined meta:name="OVERHEIDop.GmbID/DC.identifier">gmb-2022-398732</meta:user-defined>
    <meta:user-defined meta:name="OVERHEIDop.versieInformatie"/>
  </office:meta>
</office:document-meta>
</file>