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Gracht 110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gemeente een melding ontvangen voor activiteiten waarvoor geen vergunningplicht geldt op de locatie Gracht 110 te SPANGA. De melding is geregistreerd onder zaaknummer M8.40-2022-4251. De melding betreft:</text:p>
            <text:p text:style-name="common-al">vervangen werktuigenberg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873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Gracht 110 te SPANG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31</meta:user-defined>
    <meta:user-defined meta:name="OVERHEIDop.GmbID/DC.identifier">gmb-2022-398731</meta:user-defined>
    <meta:user-defined meta:name="OVERHEIDop.versieInformatie"/>
  </office:meta>
</office:document-meta>
</file>