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afscheidsfeest veehouderij Hoekstra op 10 september 2022 in Su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9 augustus 2022 is de volgende vergunning/ontheffing verleend:</text:span></text:p>
            <text:p><text:span text:style-name="functie">Sumar, perceel weiland de Harste 18, afscheidsfeest veehouderij Hoekstra met tent en live/versterkte muziek op 10 september 2022 van 20.30 tot 01.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872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2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2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afscheidsfeest veehouderij Hoekstra op 10 september 2022 in Sumar</meta:user-defined>
    <meta:user-defined meta:name="DCTERMS.W3CDTF/DCTERMS.available">2022-09-06</meta:user-defined>
    <meta:user-defined meta:name="DCTERMS.W3CDTF/OVERHEIDop.jaargang">2022</meta:user-defined>
    <meta:user-defined meta:name="OVERHEIDop.publicationIssue">398726</meta:user-defined>
    <meta:user-defined meta:name="OVERHEIDop.GmbID/DC.identifier">gmb-2022-398726</meta:user-defined>
    <meta:user-defined meta:name="OVERHEIDop.versieInformatie"/>
  </office:meta>
</office:document-meta>
</file>