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dakkapel op het voordakvlak, Veerkade 4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aanvraagomgevingsvergunning ontvangen voorVeerkade 4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het aanbreng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3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872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2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2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brengen dakkapel op het voordakvlak, Veerkade 42 in IJsselstei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25</meta:user-defined>
    <meta:user-defined meta:name="OVERHEIDop.GmbID/DC.identifier">gmb-2022-398725</meta:user-defined>
    <meta:user-defined meta:name="OVERHEIDop.versieInformatie"/>
  </office:meta>
</office:document-meta>
</file>