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estalozzistraat naast nr.1, 2022-06426, het kappen van twee bomen i.v.m. slechte conditie, boomnummers 127877 en 127879, ingekomen op 2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1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1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1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Pestalozzistraat naast nr.1, 2022-06426, het kappen van twee bomen i.v.m. slechte conditie, boomnummers 127877 en 127879, ingekomen op 24 augustus 2022</meta:user-defined>
    <meta:user-defined meta:name="DCTERMS.W3CDTF/DCTERMS.available">2022-09-06</meta:user-defined>
    <meta:user-defined meta:name="DCTERMS.W3CDTF/OVERHEIDop.jaargang">2022</meta:user-defined>
    <meta:user-defined meta:name="OVERHEIDop.publicationIssue">398712</meta:user-defined>
    <meta:user-defined meta:name="OVERHEIDop.GmbID/DC.identifier">gmb-2022-398712</meta:user-defined>
    <meta:user-defined meta:name="OVERHEIDop.versieInformatie"/>
  </office:meta>
</office:document-meta>
</file>