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Laathof 22, 6265BJ Sint Geertruid (perceel MGT02-N-732 en MGT02-N-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 </text:span>De Laathof 22, 6265BJ Sint Geertruid (perceel MGT02-N-732 en MGT02-N-740)</text:p>
            <text:p text:style-name="common-al">
            <text:span text:style-name="nadrukvet">Ontvangstdatum:</text:span> 1 september 2022</text:p>
            <text:p text:style-name="common-al">
            <text:span text:style-name="nadrukvet">Kenmerk:</text:span> 2022-0480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871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Laathof 22, 6265BJ Sint Geertruid (perceel MGT02-N-732 en MGT02-N-740)</meta:user-defined>
    <dc:language>nl</dc:language>
    <meta:user-defined meta:name="OVERHEIDop.locatietype/OVERHEIDop.gebiedsmarkering">Punt</meta:user-defined>
    <meta:user-defined meta:name="DC.title">Kennisgeving ontvangst aanvraag beschikking, De Laathof 22, 6265BJ Sint Geertruid (perceel MGT02-N-732 en MGT02-N-740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11</meta:user-defined>
    <meta:user-defined meta:name="OVERHEIDop.GmbID/DC.identifier">gmb-2022-398711</meta:user-defined>
    <meta:user-defined meta:name="OVERHEIDop.versieInformatie"/>
  </office:meta>
</office:document-meta>
</file>